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4" style:parent-style-name="Standard" style:family="paragraph">
      <style:paragraph-properties fo:text-align="justify" fo:text-indent="0.375in"/>
      <style:text-properties style:font-name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text-indent="0.375in"/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text-indent="0.375in"/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73" style:family="table-column">
      <style:table-column-properties style:column-width="0.2361in" style:use-optimal-column-width="false"/>
    </style:style>
    <style:style style:name="TableColumn74" style:family="table-column">
      <style:table-column-properties style:column-width="0.2361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2361in" style:use-optimal-column-width="false"/>
    </style:style>
    <style:style style:name="TableColumn78" style:family="table-column">
      <style:table-column-properties style:column-width="0.2361in" style:use-optimal-column-width="false"/>
    </style:style>
    <style:style style:name="TableColumn79" style:family="table-column">
      <style:table-column-properties style:column-width="0.2361in" style:use-optimal-column-width="false"/>
    </style:style>
    <style:style style:name="TableColumn80" style:family="table-column">
      <style:table-column-properties style:column-width="0.2361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361in" style:use-optimal-column-width="false"/>
    </style:style>
    <style:style style:name="TableColumn83" style:family="table-column">
      <style:table-column-properties style:column-width="0.2361in" style:use-optimal-column-width="false"/>
    </style:style>
    <style:style style:name="TableColumn84" style:family="table-column">
      <style:table-column-properties style:column-width="0.2361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2361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2361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72" style:family="table">
      <style:table-properties style:width="6.375in" fo:margin-left="0.0312in" table:align="left"/>
    </style:style>
    <style:style style:name="TableRow100" style:family="table-row">
      <style:table-row-properties style:min-row-height="0.0194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5" style:family="table-row">
      <style:table-row-properties style:min-row-height="0.0194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0" style:family="table-row">
      <style:table-row-properties style:min-row-height="0.0194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65" style:family="table-row">
      <style:table-row-properties style:min-row-height="0.0194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0" style:family="table-row">
      <style:table-row-properties style:min-row-height="0.0194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75" style:family="table-row">
      <style:table-row-properties style:min-row-height="0.0194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1" style:parent-style-name="Standard" style:list-style-name="LFO2" style:family="paragraph">
      <style:paragraph-properties fo:text-align="justify"/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3" style:parent-style-name="Standard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4" style:parent-style-name="Standard" style:list-style-name="LFO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5" style:parent-style-name="Standard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P447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48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49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0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1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2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3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4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455" style:parent-style-name="Standard" style:family="paragraph">
      <style:text-properties style:font-name="Times New Roman" fo:font-size="14pt" style:font-size-asian="14pt" style:font-size-complex="14pt"/>
    </style:style>
    <style:style style:name="P456" style:parent-style-name="Standard" style:family="paragraph">
      <style:text-properties style:font-name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Standard" style:family="paragraph">
      <style:text-properties style:font-name="Times New Roman" fo:font-size="14pt" style:font-size-asian="14pt" style:font-size-complex="14pt"/>
    </style:style>
    <style:style style:name="P460" style:parent-style-name="Standard" style:family="paragraph">
      <style:text-properties style:font-name="Times New Roman" fo:font-size="14pt" style:font-size-asian="14pt" style:font-size-complex="14pt"/>
    </style:style>
    <style:style style:name="P461" style:parent-style-name="Standard" style:family="paragraph">
      <style:text-properties style:font-name="Times New Roman" fo:font-size="14pt" style:font-size-asian="14pt" style:font-size-complex="14pt"/>
    </style:style>
    <style:style style:name="P462" style:parent-style-name="Standard" style:family="paragraph">
      <style:text-properties style:font-name="Times New Roman" fo:font-size="14pt" style:font-size-asian="14pt" style:font-size-complex="14pt"/>
    </style:style>
    <style:style style:name="P463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4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5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6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7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8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9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70" style:parent-style-name="Standard" style:family="paragraph">
      <style:text-properties style:font-name="Times New Roman" fo:font-size="14pt" style:font-size-asian="14pt" style:font-size-complex="14pt"/>
    </style:style>
    <style:style style:name="P471" style:parent-style-name="Standard" style:list-style-name="LFO7" style:family="paragraph">
      <style:text-properties style:font-name="Times New Roman" fo:font-size="14pt" style:font-size-asian="14pt" style:font-size-complex="14pt"/>
    </style:style>
    <style:style style:name="P472" style:parent-style-name="Standard" style:list-style-name="LFO7" style:family="paragraph">
      <style:text-properties style:font-name="Times New Roman" fo:font-size="14pt" style:font-size-asian="14pt" style:font-size-complex="14pt"/>
    </style:style>
    <style:style style:name="P473" style:parent-style-name="Standard" style:family="paragraph">
      <style:text-properties style:font-name="Times New Roman" fo:font-size="14pt" style:font-size-asian="14pt" style:font-size-complex="14pt"/>
    </style:style>
    <style:style style:name="P474" style:parent-style-name="Standard" style:family="paragraph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2" style:parent-style-name="Standard" style:list-style-name="LFO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3" style:parent-style-name="Standard" style:list-style-name="LFO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7" style:parent-style-name="Standard" style:list-style-name="LFO9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8" style:parent-style-name="Standard" style:list-style-name="LFO9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9" style:parent-style-name="Standard" style:list-style-name="LFO9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style:font-name-complex="Times New Roman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511" style:parent-style-name="Основнойшрифтабзаца" style:family="text">
      <style:text-properties style:font-name="Times New Roman" style:font-name-complex="Times New Roman" style:font-size-complex="14pt"/>
    </style:style>
    <style:style style:name="P512" style:parent-style-name="Обычный" style:family="paragraph">
      <style:paragraph-properties fo:text-align="center"/>
      <style:text-properties style:font-name="Times New Roman" style:font-name-complex="Times New Roman" style:font-size-complex="14pt"/>
    </style:style>
    <style:style style:name="P513" style:parent-style-name="Standard" style:family="paragraph">
      <style:paragraph-properties fo:text-align="justify"/>
      <style:text-properties style:font-name="Times New Roman"/>
    </style:style>
    <style:style style:name="P514" style:parent-style-name="Standard" style:family="paragraph">
      <style:paragraph-properties fo:text-align="justify"/>
      <style:text-properties style:font-name="Times New Roman"/>
    </style:style>
    <style:style style:name="P515" style:parent-style-name="Standard" style:family="paragraph">
      <style:paragraph-properties fo:text-align="justify"/>
      <style:text-properties style:font-name="Times New Roman"/>
    </style:style>
    <style:style style:name="P516" style:parent-style-name="Standard" style:family="paragraph">
      <style:paragraph-properties fo:text-align="justify"/>
      <style:text-properties style:font-name="Times New Roman"/>
    </style:style>
    <style:style style:name="P517" style:parent-style-name="Standard" style:family="paragraph">
      <style:paragraph-properties fo:text-align="justify"/>
      <style:text-properties style:font-name="Times New Roman"/>
    </style:style>
    <style:style style:name="P518" style:parent-style-name="Standard" style:family="paragraph">
      <style:paragraph-properties fo:text-align="justify"/>
      <style:text-properties style:font-name="Times New Roman"/>
    </style:style>
    <style:style style:name="P519" style:parent-style-name="Standard" style:family="paragraph">
      <style:paragraph-properties fo:text-align="justify"/>
      <style:text-properties style:font-name="Times New Roman"/>
    </style:style>
    <style:style style:name="P520" style:parent-style-name="Standard" style:family="paragraph">
      <style:paragraph-properties fo:text-align="justify"/>
      <style:text-properties style:font-name="Times New Roman"/>
    </style:style>
    <style:style style:name="P521" style:parent-style-name="Standard" style:family="paragraph">
      <style:paragraph-properties fo:text-align="justify"/>
      <style:text-properties style:font-name="Times New Roman"/>
    </style:style>
    <style:style style:name="P522" style:parent-style-name="Standard" style:family="paragraph">
      <style:paragraph-properties fo:text-align="justify"/>
      <style:text-properties style:font-name="Times New Roman"/>
    </style:style>
    <style:style style:name="P523" style:parent-style-name="Standard" style:family="paragraph">
      <style:paragraph-properties fo:text-align="center"/>
      <style:text-properties style:font-name="Times New Roman"/>
    </style:style>
    <style:style style:name="P524" style:parent-style-name="Standard" style:family="paragraph">
      <style:paragraph-properties fo:text-align="center"/>
      <style:text-properties style:font-name="Times New Roman"/>
    </style:style>
    <style:style style:name="P525" style:parent-style-name="Standard" style:family="paragraph">
      <style:paragraph-properties fo:text-align="center"/>
      <style:text-properties style:font-name="Times New Roman"/>
    </style:style>
    <style:style style:name="P526" style:parent-style-name="Standard" style:family="paragraph">
      <style:paragraph-properties fo:text-align="justify"/>
      <style:text-properties style:font-name="Times New Roman"/>
    </style:style>
    <style:style style:name="P527" style:parent-style-name="Standard" style:family="paragraph">
      <style:paragraph-properties fo:text-align="justify"/>
      <style:text-properties style:font-name="Times New Roman"/>
    </style:style>
    <style:style style:name="P528" style:parent-style-name="Standard" style:family="paragraph">
      <style:paragraph-properties fo:text-align="justify"/>
      <style:text-properties style:font-name="Times New Roman"/>
    </style:style>
    <style:style style:name="P529" style:parent-style-name="Standard" style:family="paragraph">
      <style:paragraph-properties fo:text-align="justify"/>
      <style:text-properties style:font-name="Times New Roman"/>
    </style:style>
    <style:style style:name="P530" style:parent-style-name="Standard" style:family="paragraph">
      <style:paragraph-properties fo:text-align="justify"/>
      <style:text-properties style:font-name="Times New Roman"/>
    </style:style>
    <style:style style:name="P531" style:parent-style-name="Standard" style:family="paragraph">
      <style:paragraph-properties fo:text-align="justify"/>
      <style:text-properties style:font-name="Times New Roman"/>
    </style:style>
    <style:style style:name="P532" style:parent-style-name="Standard" style:family="paragraph">
      <style:paragraph-properties fo:text-align="justify"/>
      <style:text-properties style:font-name="Times New Roman"/>
    </style:style>
    <style:style style:name="P533" style:parent-style-name="Standard" style:family="paragraph">
      <style:paragraph-properties fo:text-align="justify"/>
      <style:text-properties style:font-name="Times New Roman"/>
    </style:style>
    <style:style style:name="P534" style:parent-style-name="Standard" style:family="paragraph">
      <style:paragraph-properties fo:text-align="justify"/>
      <style:text-properties style:font-name="Times New Roman"/>
    </style:style>
    <style:style style:name="P535" style:parent-style-name="Standard" style:family="paragraph">
      <style:paragraph-properties fo:text-align="justify"/>
      <style:text-properties style:font-name="Times New Roman"/>
    </style:style>
    <style:style style:name="P536" style:parent-style-name="Standard" style:family="paragraph">
      <style:paragraph-properties fo:text-align="justify"/>
      <style:text-properties style:font-name="Times New Roman"/>
    </style:style>
    <style:style style:name="P537" style:parent-style-name="Standard" style:family="paragraph">
      <style:paragraph-properties fo:text-align="justify"/>
      <style:text-properties style:font-name="Times New Roman"/>
    </style:style>
    <style:style style:name="P538" style:parent-style-name="Standard" style:family="paragraph">
      <style:paragraph-properties fo:text-align="justify"/>
      <style:text-properties style:font-name="Times New Roman"/>
    </style:style>
    <style:style style:name="P539" style:parent-style-name="Standard" style:family="paragraph">
      <style:paragraph-properties fo:text-align="justify"/>
      <style:text-properties style:font-name="Times New Roman"/>
    </style:style>
    <style:style style:name="P540" style:parent-style-name="Standard" style:family="paragraph">
      <style:paragraph-properties fo:text-align="justify"/>
      <style:text-properties style:font-name="Times New Roman"/>
    </style:style>
    <style:style style:name="TableColumn542" style:family="table-column">
      <style:table-column-properties style:column-width="2.2805in"/>
    </style:style>
    <style:style style:name="TableColumn543" style:family="table-column">
      <style:table-column-properties style:column-width="2.2805in"/>
    </style:style>
    <style:style style:name="TableColumn544" style:family="table-column">
      <style:table-column-properties style:column-width="2.2812in"/>
    </style:style>
    <style:style style:name="Table541" style:family="table">
      <style:table-properties style:width="6.842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Times New Roman"/>
    </style:style>
    <style:style style:name="P552" style:parent-style-name="Standard" style:family="paragraph">
      <style:paragraph-properties fo:text-align="justify"/>
      <style:text-properties style:font-name="Times New Roman"/>
    </style:style>
    <style:style style:name="P553" style:parent-style-name="Standard" style:family="paragraph">
      <style:paragraph-properties fo:text-align="justify"/>
      <style:text-properties style:font-name="Times New Roman"/>
    </style:style>
    <style:style style:name="P554" style:parent-style-name="Standard" style:family="paragraph">
      <style:paragraph-properties fo:text-align="justify"/>
      <style:text-properties style:font-name="Times New Roman"/>
    </style:style>
    <style:style style:name="P555" style:parent-style-name="Standard" style:family="paragraph">
      <style:paragraph-properties fo:text-align="justify"/>
      <style:text-properties style:font-name="Times New Roman"/>
    </style:style>
    <style:style style:name="P556" style:parent-style-name="Standard" style:family="paragraph">
      <style:paragraph-properties fo:text-align="justify"/>
      <style:text-properties style:font-name="Times New Roman"/>
    </style:style>
    <style:style style:name="P557" style:parent-style-name="Standard" style:family="paragraph">
      <style:paragraph-properties fo:text-align="justify"/>
      <style:text-properties style:font-name="Times New Roman"/>
    </style:style>
    <style:style style:name="P558" style:parent-style-name="Standard" style:family="paragraph">
      <style:paragraph-properties fo:text-align="justify"/>
      <style:text-properties style:font-name="Times New Roman"/>
    </style:style>
    <style:style style:name="P559" style:parent-style-name="Standard" style:family="paragraph">
      <style:paragraph-properties fo:text-align="justify"/>
      <style:text-properties style:font-name="Times New Roman"/>
    </style:style>
    <style:style style:name="P560" style:parent-style-name="Standard" style:family="paragraph">
      <style:paragraph-properties fo:text-align="justify"/>
      <style:text-properties style:font-name="Times New Roman"/>
    </style:style>
    <style:style style:name="P561" style:parent-style-name="Standard" style:family="paragraph">
      <style:paragraph-properties fo:text-align="justify"/>
      <style:text-properties style:font-name="Times New Roman"/>
    </style:style>
    <style:style style:name="P562" style:parent-style-name="Standard" style:family="paragraph">
      <style:paragraph-properties fo:text-align="justify"/>
      <style:text-properties style:font-name="Times New Roman"/>
    </style:style>
    <style:style style:name="P563" style:parent-style-name="Standard" style:family="paragraph">
      <style:paragraph-properties fo:text-align="justify"/>
      <style:text-properties style:font-name="Times New Roman"/>
    </style:style>
    <style:style style:name="P564" style:parent-style-name="Standard" style:family="paragraph">
      <style:paragraph-properties fo:text-align="justify"/>
      <style:text-properties style:font-name="Times New Roman"/>
    </style:style>
    <style:style style:name="P565" style:parent-style-name="Standard" style:family="paragraph">
      <style:paragraph-properties fo:text-align="justify"/>
      <style:text-properties style:font-name="Times New Roman"/>
    </style:style>
    <style:style style:name="P566" style:parent-style-name="Standard" style:family="paragraph">
      <style:paragraph-properties fo:text-align="justify"/>
      <style:text-properties style:font-name="Times New Roman"/>
    </style:style>
    <style:style style:name="P567" style:parent-style-name="Standard" style:family="paragraph">
      <style:paragraph-properties fo:text-align="justify"/>
      <style:text-properties style:font-name="Times New Roman"/>
    </style:style>
    <style:style style:name="P568" style:parent-style-name="Standard" style:family="paragraph">
      <style:paragraph-properties fo:text-align="justify"/>
      <style:text-properties style:font-name="Times New Roman"/>
    </style:style>
    <style:style style:name="P569" style:parent-style-name="Standard" style:family="paragraph">
      <style:paragraph-properties fo:text-align="center"/>
      <style:text-properties style:font-name="Times New Roman"/>
    </style:style>
    <style:style style:name="P570" style:parent-style-name="Standard" style:family="paragraph">
      <style:paragraph-properties fo:text-align="center"/>
      <style:text-properties style:font-name="Times New Roman"/>
    </style:style>
    <style:style style:name="P571" style:parent-style-name="Standard" style:family="paragraph">
      <style:paragraph-properties fo:text-align="justify"/>
      <style:text-properties style:font-name="Times New Roman"/>
    </style:style>
    <style:style style:name="P572" style:parent-style-name="Standard" style:family="paragraph">
      <style:paragraph-properties fo:text-align="justify"/>
      <style:text-properties style:font-name="Times New Roman"/>
    </style:style>
    <style:style style:name="P573" style:parent-style-name="Standard" style:family="paragraph">
      <style:paragraph-properties fo:text-align="justify"/>
      <style:text-properties style:font-name="Times New Roman"/>
    </style:style>
    <style:style style:name="P574" style:parent-style-name="Standard" style:family="paragraph">
      <style:paragraph-properties fo:text-align="justify"/>
      <style:text-properties style:font-name="Times New Roman"/>
    </style:style>
    <style:style style:name="P575" style:parent-style-name="Standard" style:family="paragraph">
      <style:paragraph-properties fo:text-align="justify"/>
      <style:text-properties style:font-name="Times New Roman"/>
    </style:style>
    <style:style style:family="graphic" style:name="a0">
      <style:graphic-properties fo:min-width="0.45833in" fo:min-height="1.16736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5903in" fo:min-height="1.16736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5833in" fo:min-height="1.16667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5903in" fo:min-height="1.16667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9653in" fo:min-height="0.23611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9236in" fo:min-height="0.1520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Тема урока: «Составление таблицы сложения с переходом через десяток»</text:p>
      <text:p text:style-name="Standard"><text:span text:style-name="T2"><text:s/></text:span><text:span text:style-name="T3">Цели:</text:span></text:p>
      <text:p text:style-name="P4">обучающая:</text:p>
      <text:p text:style-name="P5">- отработка навыков сложения с переходом через десяток <text:s/>в пределах <text:s/>20,навыков решения простых и<text:s/>составных текстовых задач;</text:p>
      <text:p text:style-name="P6">- закрепление знаний о числовом ряде от 1 до 20,</text:p>
      <text:p text:style-name="P7">- повторение знаний о геометрических фигурах;</text:p>
      <text:p text:style-name="P8">развивающая:</text:p>
      <text:p text:style-name="P9">- коррекция концентрации внимания, зрительной памяти, ориентации в пространстве;</text:p>
      <text:p text:style-name="P10">- коррекция мыслительных операций, речи;</text:p>
      <text:p text:style-name="P11">воспитывающая:</text:p>
      <text:p text:style-name="P12">- повысить мотивацию обучения за счёт игровых форм,</text:p>
      <text:p text:style-name="P13">- воспитание прилежания, трудолюбия, аккуратности.</text:p>
      <text:p text:style-name="Standard"><text:span text:style-name="T14">Оборудование:</text:span><text:span text:style-name="T15"><text:s/></text:span><text:span text:style-name="T16">таблицы, геометрический материал, карточки, учебник, тетрадь.</text:span></text:p>
      <text:p text:style-name="P17"/>
      <text:p text:style-name="P18"/>
      <text:p text:style-name="P19"/>
      <text:p text:style-name="P20">Ход <text:s/>урока</text:p>
      <text:p text:style-name="P21">1.Оргмомент.</text:p>
      <text:p text:style-name="P22">- Встаньте ровненько и улыбнитесь мне. Хорошо. Присаживайтесь.</text:p>
      <text:p text:style-name="P23">2.Сообщение темы, цели урока.</text:p>
      <text:p text:style-name="P24">-Сегодня на уроке мы будем решать примеры и задачи на сложение с переходом через десяток в пределах 20.</text:p>
      <text:p text:style-name="P25">3.Устный счёт.</text:p>
      <text:p text:style-name="P26"><text:span text:style-name="T27"><text:s/>Задание 1</text:span><text:span text:style-name="T28">.Какие числа пропущены в отрезках числового ряда.</text:span></text:p>
      <text:p text:style-name="P29">12 <text:s/>. 14 <text:s/>15 <text:s/>. <text:s/>17 <text:s/>18 <text:s/>. <text:s/>20</text:p>
      <text:p text:style-name="P30">1 <text:s/>3 <text:s/>5 <text:s/>7 <text:s/>. <text:s/>11 <text:s/>13 <text:s/>. <text:s/>17 <text:s/>19 <text:s/></text:p>
      <text:p text:style-name="P31">2 <text:s/>4 <text:s/>. <text:s/>8<text:s/><text:s/>. <text:s/>12 <text:s/>14 <text:s/>. <text:s/>18 <text:s/>20</text:p>
      <text:p text:style-name="P32">- Как называются числа второго ряда? (нечётные)</text:p>
      <text:p text:style-name="P33">- Как называются числа первого ряда? (чётные)</text:p>
      <text:p text:style-name="P34">-Скажите, какое слово получилось?(молодцы)</text:p>
      <text:p text:style-name="P35"><text:span text:style-name="T36">Задание 2</text:span><text:span text:style-name="T37">. Состав числа 9.</text:span></text:p>
      <text:p text:style-name="P38">-Какая геометрическая фигура у меня в руках?</text:p>
      <text:p text:style-name="P39">-На доске эти прямоугольники разделены на 2 части. Задание следующее: вспомнить состав числа 10 и соединить части прямоугольников.</text:p>
      <text:p text:style-name="P40"/>
      <text:p text:style-name="P41"><text:span text:style-name="T42"><draw:custom-shape svg:x="1.55417in" svg:y="0.06111in" svg:width="1.16736in" svg:height="0.45833in" draw:z-index="251656192" draw:id="id0" draw:style-name="a0" draw:name="Rectangle 3" text:anchor-type="paragraph"><svg:desc/><text:p text:style-name="P43">2 <text:s text:c="17"/>7</text:p><draw:enhanced-geometry draw:type="non-primitive" svg:viewBox="0 0 21600 21600" draw:enhanced-path="M 0 0 L 21600 0 21600 21600 0 21600 Z N"/></draw:custom-shape></text:span><text:span text:style-name="T44"><draw:custom-shape svg:x="0.05417in" svg:y="0.08889in" svg:width="1.16736in" svg:height="0.45903in" draw:z-index="251657216" draw:id="id1" draw:style-name="a1" draw:name="Rectangle 4" text:anchor-type="paragraph"><svg:desc/><text:p text:style-name="P45">1 <text:s text:c="15"/>8</text:p><draw:enhanced-geometry draw:type="non-primitive" svg:viewBox="0 0 21600 21600" draw:enhanced-path="M 0 0 L 21600 0 21600 21600 0 21600 Z N"/></draw:custom-shape></text:span><text:span text:style-name="T46"><draw:custom-shape svg:x="3.1375in" svg:y="0.06111in" svg:width="1.16667in" svg:height="0.45833in" draw:z-index="251658240" draw:id="id2" draw:style-name="a2" draw:name="Rectangle 5" text:anchor-type="paragraph"><svg:desc/><text:p text:style-name="P47">3 <text:s text:c="16"/>6</text:p><draw:enhanced-geometry draw:type="non-primitive" svg:viewBox="0 0 21600 21600" draw:enhanced-path="M 0 0 L 21600 0 21600 21600 0 21600 Z N"/></draw:custom-shape></text:span><text:span text:style-name="T48"><draw:custom-shape svg:x="4.83194in" svg:y="0.05417in" svg:width="1.16667in" svg:height="0.45903in" draw:z-index="251659264" draw:id="id3" draw:style-name="a3" draw:name="Rectangle 6" text:anchor-type="paragraph"><svg:desc/><text:p text:style-name="P49">4 <text:s text:c="16"/>5</text:p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><text:span text:style-name="T54"><draw:custom-shape svg:x="4.37361in" svg:y="0.15972in" svg:width="0.23611in" svg:height="0.39653in" draw:z-index="251655168" draw:id="id4" draw:style-name="a4" draw:name="AutoShape 7" text:anchor-type="paragraph"><svg:desc/><text:p text:style-name="Обычный"/><draw:enhanced-geometry draw:type="non-primitive" svg:viewBox="0 0 21600 21600" draw:enhanced-path="M 0 0 C 5400 0 10800 900 10800 1800 L 10800 6922 C 10800 7822 16200 8722 21600 8722 16200 8722 10800 9622 10800 10522 L 10800 19800 C 10800 20700 5400 21600 0 21600 N" draw:text-areas="?f22 ?f24 ?f23 ?f25" draw:glue-points="?f17 ?f18 ?f19 ?f20 ?f17 ?f21 ?f22 ?f20 ?f22 ?f18 ?f22 ?f21 ?f19 ?f20" draw:glue-point-leaving-directions="-360.0001, -90, -180, -270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0 * ?f5 / 21600"/><draw:equation draw:name="f9" draw:formula="0 * ?f4 / 21600"/><draw:equation draw:name="f10" draw:formula="216000 * ?f5 / 21600"/><draw:equation draw:name="f11" draw:formula="181080 * ?f4 / 21600"/><draw:equation draw:name="f12" draw:formula="362160 * ?f4 / 21600"/><draw:equation draw:name="f13" draw:formula="0 * ?f5 / 21600"/><draw:equation draw:name="f14" draw:formula="563 * ?f4 / 21600"/><draw:equation draw:name="f15" draw:formula="7800 * ?f5 / 21600"/><draw:equation draw:name="f16" draw:formula="21037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55">Задание 3.</text:span><text:span text:style-name="T56"><text:s/>Решение простых задач.</text:span></text:p>
      <text:p text:style-name="P57">1 — 10 кн. <text:s text:c="27"/>1 — 10 кн. <text:s text:c="44"/>1 — 10 кн. <text:s text:c="7"/>? кн. <text:s text:c="11"/>Было — 10 кн.</text:p>
      <text:p text:style-name="P58">2 - ? кн., на 3 кн. больше <text:s text:c="3"/>2 - ? <text:s/>кн., на 3 кн. меньше <text:s text:c="18"/>2 — 3 кн. <text:s text:c="4"/><text:s text:c="25"/>Прочитали — 3 кн.</text:p>
      <text:p text:style-name="P59"><text:s text:c="155"/>Осталось - ? кн.</text:p>
      <text:p text:style-name="P60"/>
      <text:list text:style-name="LFO1" text:continue-numbering="true">
        <text:list-item>
          <text:p text:style-name="P61">Как называются эти записи? (краткая запись задачи) <text:s text:c="46"/></text:p>
        </text:list-item>
        <text:list-item>
          <text:p text:style-name="P62">О чём говорится в каждой задаче? (о книгах)</text:p>
        </text:list-item>
        <text:list-item>
          <text:p text:style-name="P63">Где могут находиться книги? (на полках).</text:p>
        </text:list-item>
        <text:list-item>
          <text:p text:style-name="P64">Посмотрите выражения и скажите, к каким кратким записям они подходят.</text:p>
        </text:list-item>
      </text:list>
      <text:p text:style-name="P65">10 кн. + 3кн. <text:s text:c="9"/>10кн. - 3 кн.</text:p>
      <text:list text:style-name="LFO1" text:continue-numbering="true">
        <text:list-item>
          <text:p text:style-name="P66">Что значит «на 3 книги больше»? (столько же да ещё 3)</text:p>
        </text:list-item>
        <text:list-item>
          <text:p text:style-name="P67">Что значит «на 3 книги меньше»? (столько же, но без 3)</text:p>
        </text:list-item>
      </text:list>
      <text:p text:style-name="P68"><text:span text:style-name="T69">Задание 4</text:span><text:span text:style-name="T70">. На развитие пространственной ориентации.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list text:style-name="LFO2" text:continue-numbering="true">
        <text:list-item>
          <text:p text:style-name="P431">Чистописание.</text:p>
        </text:list-item>
      </text:list>
      <text:p text:style-name="P432">Разминка для рук.</text:p>
      <text:list text:style-name="LFO3" text:continue-numbering="true">
        <text:list-item>
          <text:p text:style-name="P433">Откройте тетради, запишите число «10 октября», «Классная работа».</text:p>
        </text:list-item>
        <text:list-item>
          <text:p text:style-name="P434">Какое число будем прописывать? Дайте характеристику числа 13.</text:p>
        </text:list-item>
      </text:list>
      <text:p text:style-name="P435">5. Повторение изученного<text:s/>материала.</text:p>
      <text:p text:style-name="P436">Решение примеров:</text:p>
      <text:p text:style-name="P437">5+9=5+</text:p>
      <text:p text:style-name="P438">8+7=8+</text:p>
      <text:p text:style-name="P439">Индивидуально работают Москалёва И., Жук Л., Манько Д., Соколов Р.</text:p>
      <text:p text:style-name="P440">Физминутка.</text:p>
      <text:p text:style-name="P441"><text:span text:style-name="T442">Решение задачи</text:span><text:span text:style-name="T443">.</text:span></text:p>
      <text:p text:style-name="P444">с. 38 № 34 (в)</text:p>
      <text:list text:style-name="LFO3">
        <text:list-item>
          <text:p text:style-name="P445">Прочитайте задачу глазами. Чтение задачи учителем.</text:p>
        </text:list-item>
      </text:list>
      <text:p text:style-name="P446">Работа над содержанием задачи.</text:p>
      <text:list text:style-name="LFO5" text:continue-numbering="true">
        <text:list-item>
          <text:p text:style-name="P447">О чём говорится в<text:s/>задаче? (о пуговицах)</text:p>
        </text:list-item>
        <text:list-item>
          <text:p text:style-name="P448">Что делали с пуговицами? (их пришивали)</text:p>
        </text:list-item>
        <text:list-item>
          <text:p text:style-name="P449">Куда их пришивали? (на куртки)</text:p>
        </text:list-item>
        <text:list-item>
          <text:p text:style-name="P450">Сколько курток было? ( было 3 куртки)</text:p>
        </text:list-item>
        <text:list-item>
          <text:p text:style-name="P451">Что известно в задаче? (к первой куртке пришили 9 пуговиц, ко второй — 7 пуговиц.)</text:p>
        </text:list-item>
        <text:list-item>
          <text:p text:style-name="P452">Что надо узнать в задаче? (сколько пуговиц<text:s/>пришили к третьей куртке?)</text:p>
        </text:list-item>
        <text:list-item>
          <text:p text:style-name="P453">Что нам известно про третью куртку? (к третьей куртке пришили на 4 пуговицы меньше, чем к первой и второй курткам вместе.)</text:p>
        </text:list-item>
        <text:list-item>
          <text:p text:style-name="P454">Посмотрите на краткую запись задачи.</text:p>
        </text:list-item>
      </text:list>
      <text:p text:style-name="P455"/>
      <text:p text:style-name="P456"/>
      <text:p text:style-name="Standard"><text:span text:style-name="T457"><draw:custom-shape svg:x="0.61042in" svg:y="0.03958in" svg:width="0.15208in" svg:height="0.29236in" draw:z-index="251660288" draw:id="id5" draw:style-name="a5" draw:name="AutoShape 8" text:anchor-type="paragraph"><svg:desc/><text:p text:style-name="Обычный"/><draw:enhanced-geometry draw:type="non-primitive" svg:viewBox="0 0 21600 21600" draw:enhanced-path="M 0 0 C 5400 0 10800 900 10800 1800 L 10800 9000 C 10800 9900 16200 10800 21600 10800 16200 10800 10800 11700 10800 12600 L 10800 19800 C 10800 20700 5400 21600 0 21600 N" draw:text-areas="?f22 ?f24 ?f23 ?f25" draw:glue-points="?f17 ?f18 ?f19 ?f20 ?f17 ?f21 ?f22 ?f20 ?f22 ?f18 ?f22 ?f21 ?f19 ?f20" draw:glue-point-leaving-directions="-360.0001, -90, -180, -270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9660 * ?f5 / 21600"/><draw:equation draw:name="f9" draw:formula="0 * ?f4 / 21600"/><draw:equation draw:name="f10" draw:formula="139320 * ?f5 / 21600"/><draw:equation draw:name="f11" draw:formula="133560 * ?f4 / 21600"/><draw:equation draw:name="f12" draw:formula="267120 * ?f4 / 21600"/><draw:equation draw:name="f13" draw:formula="0 * ?f5 / 21600"/><draw:equation draw:name="f14" draw:formula="563 * ?f4 / 21600"/><draw:equation draw:name="f15" draw:formula="7800 * ?f5 / 21600"/><draw:equation draw:name="f16" draw:formula="21037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458">1 — 9 п <text:s text:c="3"/></text:span></text:p>
      <text:p text:style-name="P459">2 — 7п.</text:p>
      <text:p text:style-name="P460">3 - ? п., на 4 п. меньше, чем</text:p>
      <text:p text:style-name="P461">Поиск решения задачи.</text:p>
      <text:p text:style-name="P462">- Что значит на 4 пуговицы меньше, чем к 1 и 2 курткам вместе.( столько же но без 4)</text:p>
      <text:list text:style-name="LFO6" text:continue-numbering="true">
        <text:list-item>
          <text:p text:style-name="P463">Итак, сможем мы сразу узнать, сколько пуговиц пришили к 3 куртке? (нет)</text:p>
        </text:list-item>
        <text:list-item>
          <text:p text:style-name="P464">Почему? (не знаем, сколько пуговиц пришили к 1 и 2 куртке вместе)</text:p>
        </text:list-item>
        <text:list-item>
          <text:p text:style-name="P465">Сможем узнать, сколько<text:s/>пуговиц пришили к двум курткам.</text:p>
        </text:list-item>
        <text:list-item>
          <text:p text:style-name="P466">Каким действием? (сложением)</text:p>
        </text:list-item>
        <text:list-item>
          <text:p text:style-name="P467">Что будем складывать? (9+7=16)</text:p>
        </text:list-item>
        <text:list-item>
          <text:p text:style-name="P468">Узнали, сколько пуговиц пришили к 2 курткам, сможем узнать, сколько пришили к третьей?</text:p>
        </text:list-item>
        <text:list-item>
          <text:p text:style-name="P469">Каким действием?Как запишем? (16 — 4 = 12)</text:p>
        </text:list-item>
      </text:list>
      <text:p text:style-name="P470">Запись решения.</text:p>
      <text:list text:style-name="LFO7" text:continue-numbering="true">
        <text:list-item>
          <text:p text:style-name="P471">9 п. + 7 п. = 16п. - пришили к 2 курткам.</text:p>
        </text:list-item>
        <text:list-item>
          <text:p text:style-name="P472">16 п. - 4 п. = 12 п.</text:p>
        </text:list-item>
      </text:list>
      <text:p text:style-name="P473">Ответ: 12 пуговиц.</text:p>
      <text:p text:style-name="P474">6.Самостоятельная работа.</text:p>
      <text:p text:style-name="P475">Решение примеров индивидуально.</text:p>
      <text:p text:style-name="P476"/>
      <text:p text:style-name="P477">9+2 <text:s text:c="12"/>8+3 <text:s text:c="11"/>7+4 <text:s text:c="10"/>6+5</text:p>
      <text:p text:style-name="P478">9+3 <text:s text:c="12"/>8+4 <text:s text:c="11"/>7+5 <text:s text:c="10"/>6+6</text:p>
      <text:p text:style-name="P479">9+4 <text:s text:c="12"/>8+5 <text:s text:c="11"/>7+6</text:p>
      <text:p text:style-name="P480">9+5 <text:s text:c="12"/>8+6 <text:s text:c="11"/>7+7</text:p>
      <text:p text:style-name="P481">9+6 <text:s text:c="12"/>8+7 <text:s text:c="11"/></text:p>
      <text:p text:style-name="P482">9+7 <text:s text:c="12"/>8+8</text:p>
      <text:p text:style-name="P483">9+8 <text:s text:c="31"/></text:p>
      <text:p text:style-name="P484">9+9</text:p>
      <text:p text:style-name="P485">Кто первый решает, пишет правильный ответ на доске.</text:p>
      <text:p text:style-name="P486">- Итак, мы составили таблицу, которую вам надо запомнить.</text:p>
      <text:p text:style-name="P487"><text:span text:style-name="T488"><text:s text:c="10"/></text:span><text:span text:style-name="T489">7.Геомет</text:span><text:span text:style-name="T490">рический материал.</text:span></text:p>
      <text:p text:style-name="P491">Задание на коррекцию зрительной памяти.</text:p>
      <text:list text:style-name="LFO8" text:continue-numbering="true">
        <text:list-item>
          <text:p text:style-name="P492">Какие геометрические фигуры изображены на полоске?</text:p>
        </text:list-item>
        <text:list-item>
          <text:p text:style-name="P493">Какого цвета треугольник, квадрат, круг.</text:p>
        </text:list-item>
      </text:list>
      <text:p text:style-name="P494"><text:span text:style-name="T495"><text:s text:c="10"/></text:span><text:span text:style-name="T496">8.Итог урока.</text:span></text:p>
      <text:list text:style-name="LFO9" text:continue-numbering="true">
        <text:list-item>
          <text:p text:style-name="P497">Чему мы учились?</text:p>
        </text:list-item>
        <text:list-item>
          <text:p text:style-name="P498">Вспомните, какие виды заданий мы выполняли?</text:p>
        </text:list-item>
        <text:list-item>
          <text:p text:style-name="P499">Что вам понравилось<text:s/>больше всего?</text:p>
        </text:list-item>
      </text:list>
      <text:p text:style-name="P500"><text:span text:style-name="T501"><text:s text:c="9"/></text:span><text:span text:style-name="T502"><text:s/>9. Оценки.</text:span></text:p>
      <text:p text:style-name="P503"><text:span text:style-name="T504"><text:s text:c="2"/></text:span><text:span text:style-name="T505"><text:s/>10. Домашнее задание.</text:span></text:p>
      <text:p text:style-name="P506"><text:s/>с. 39 № 41.</text:p>
      <text:p text:style-name="P507"/>
      <text:p text:style-name="P508"><text:span text:style-name="T509">Краевое государственное казённое специальное (коррекционное) образовательное учреждение для обучающихся, воспитанников с ограниченными возможностями здоровья «Специальная (коррекционная) общеобразовательная школа<text:s/></text:span><text:span text:style-name="T510">VIII</text:span><text:span text:style-name="T511"><text:s/>вида №3»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Урок математики</text:p>
      <text:p text:style-name="P524">3 класс</text:p>
      <text:p text:style-name="P525">Тема: «Составление таблицы сложения с переходом через десяток»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Разработала</text:p>
            <text:p text:style-name="P552">учитель начальных классов</text:p>
            <text:p text:style-name="P553">Кашканова Лариса Закировна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Комсомолск-на-Амуре</text:p>
      <text:p text:style-name="P570">2010 год</text:p>
      <text:p text:style-name="P571"/>
      <text:p text:style-name="P572"/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RePack by SPecialiST</dc:creator>
    <meta:creation-date>2012-11-21T07:37:00Z</meta:creation-date>
    <dc:date>2012-11-21T07:37:00Z</dc:date>
    <meta:print-date>2012-11-21T07:36:00Z</meta:print-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82" meta:character-count="5233" meta:row-count="37" meta:non-whitespace-character-count="4461"/>
  </office:meta>
</office:document-meta>
</file>